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616cm"/>
    </style:style>
    <style:style style:name="co10" style:family="table-column">
      <style:table-column-properties fo:break-before="auto" style:column-width="3.759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5.576cm"/>
    </style:style>
    <style:style style:name="co14" style:family="table-column">
      <style:table-column-properties fo:break-before="auto" style:column-width="8.463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0.534cm"/>
    </style:style>
    <style:style style:name="co17" style:family="table-column">
      <style:table-column-properties fo:break-before="auto" style:column-width="4.471cm"/>
    </style:style>
    <style:style style:name="co18" style:family="table-column">
      <style:table-column-properties fo:break-before="auto" style:column-width="3.438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5.076cm"/>
    </style:style>
    <style:style style:name="ro5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ro9" style:family="table-row">
      <style:table-row-properties style:row-height="1.623cm" fo:break-before="auto" style:use-optimal-row-height="true"/>
    </style:style>
    <style:style style:name="ro1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11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00a933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no-wrap"/>
      <style:text-properties fo:color="#333333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wrap-option="no-wrap" style:vertical-align="middle"/>
    </style:style>
    <style:style style:name="ce31" style:family="table-cell" style:parent-style-name="Default">
      <style:table-cell-properties fo:background-color="#666666" style:vertical-align="middle"/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74pt dotted #999999" fo:background-color="#f1f0f0" fo:wrap-option="wrap" fo:border-left="none" fo:border-right="none" fo:border-top="0.74pt dotted #999999" style:vertical-align="middle"/>
      <style:text-properties style:use-window-font-color="true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dotted #999999" fo:background-color="#f1f0f0" fo:border-left="none" fo:border-right="none" fo:border-top="0.74pt dotted #999999" style:vertical-align="middle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color="#2a6099"/>
    </style:style>
    <style:style style:name="ce18" style:family="table-cell" style:parent-style-name="Default">
      <style:table-cell-properties fo:border-bottom="0.74pt dotted #999999" fo:background-color="#f1f0f0" style:text-align-source="fix" style:repeat-content="false" fo:border-left="none" fo:border-right="none" fo:border-top="0.74pt dotted #999999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74pt dotted #999999" fo:background-color="#f1f0f0" style:text-align-source="fix" style:repeat-content="false" fo:border-left="none" fo:border-right="none" fo:border-top="0.74pt dotted #999999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vertical-align="middle"/>
      <style:text-properties fo:color="#666666"/>
    </style:style>
    <style:style style:name="ce4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asyList" table:style-name="ta3">
        <table:table-column table:style-name="co15" table:default-cell-style-name="ce10"/>
        <table:table-column table:style-name="co16" table:default-cell-style-name="ce10"/>
        <table:table-column table:style-name="co3" table:default-cell-style-name="ce16"/>
        <table:table-column table:style-name="co17" table:default-cell-style-name="ce16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10"/>
        <table:table-column table:style-name="co3" table:number-columns-repeated="3" table:default-cell-style-name="ce10"/>
        <table:table-column table:style-name="co3" table:number-columns-repeated="16373"/>
        <table:table-row table:style-name="ro1">
          <table:table-cell table:style-name="ce28" office:value-type="string" calcext:value-type="string">
            <text:p>Privacy OS for phones: easy install options</text:p>
          </table:table-cell>
          <table:table-cell table:style-name="Default" table:number-columns-repeated="16383"/>
        </table:table-row>
        <table:table-row table:style-name="ro2">
          <table:table-cell table:style-name="ce2" office:value-type="string" calcext:value-type="string">
            <text:p>These phones have a plug-and-play easy install option using an online installer</text:p>
          </table:table-cell>
          <table:table-cell table:style-name="Default" table:number-columns-repeated="16383"/>
        </table:table-row>
        <table:table-row table:style-name="ro3">
          <table:table-cell table:style-name="ce26"/>
          <table:table-cell table:style-name="Default" table:number-columns-repeated="2"/>
          <table:table-cell table:style-name="ce8" office:value-type="string" calcext:value-type="string">
            <text:p>Links:</text:p>
          </table:table-cell>
          <table:table-cell table:style-name="ce19" office:value-type="string" calcext:value-type="string">
            <text:p><text:a xlink:href="https://grapheneos.org/" xlink:type="simple">GrapheneOS</text:a></text:p>
          </table:table-cell>
          <table:table-cell table:style-name="ce19" office:value-type="string" calcext:value-type="string">
            <text:p><text:a xlink:href="https://doc.e.foundation/devices" xlink:type="simple">eOS</text:a></text:p>
          </table:table-cell>
          <table:table-cell table:style-name="ce19" office:value-type="string" calcext:value-type="string">
            <text:p><text:a xlink:href="https://iode.tech/iodeos/" xlink:type="simple">iodeOS</text:a></text:p>
          </table:table-cell>
          <table:table-cell table:style-name="Default" table:number-columns-repeated="16377"/>
        </table:table-row>
        <table:table-row table:style-name="ro12">
          <table:table-cell table:number-columns-repeated="2"/>
          <table:table-cell table:style-name="ce31" office:value-type="string" calcext:value-type="string">
            <text:p>Make</text:p>
          </table:table-cell>
          <table:table-cell table:style-name="ce31" office:value-type="string" calcext:value-type="string">
            <text:p>Model</text:p>
          </table:table-cell>
          <table:table-cell table:style-name="ce37" office:value-type="string" calcext:value-type="string">
            <text:p>GrapheneOS</text:p>
          </table:table-cell>
          <table:table-cell table:style-name="ce37" office:value-type="string" calcext:value-type="string">
            <text:p>eOS</text:p>
          </table:table-cell>
          <table:table-cell table:style-name="ce37" office:value-type="string" calcext:value-type="string">
            <text:p>iodeOS</text:p>
          </table:table-cell>
          <table:table-cell table:style-name="ce22"/>
          <table:table-cell table:style-name="ce22" office:value-type="string" calcext:value-type="string">
            <text:p>Other options:</text:p>
          </table:table-cell>
          <table:table-cell table:number-columns-repeated="2"/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Fairphone</text:p>
          </table:table-cell>
          <table:table-cell office:value-type="string" calcext:value-type="string">
            <text:p>FP3/3+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<text:a xlink:href="https://wiki.lineageos.org/devices/#shift" xlink:type="simple">LineageOS</text:a></text:p>
          </table:table-cell>
          <table:table-cell office:value-type="string" calcext:value-type="string">
            <text:p>Harder install, but supports many more devices</text:p>
          </table:table-cell>
          <table:table-cell/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Fairphone</text:p>
          </table:table-cell>
          <table:table-cell office:value-type="string" calcext:value-type="string">
            <text:p>FP4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table:style-name="ce23" office:value-type="string" calcext:value-type="string">
            <text:p>iodéOS, crdroid, vanilla lineage or lineage4microG</text:p>
          </table:table-cell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Fairphone</text:p>
          </table:table-cell>
          <table:table-cell office:value-type="string" calcext:value-type="string">
            <text:p>FP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table:style-name="ce23" office:value-type="string" calcext:value-type="string">
            <text:p>Recommend using the lineage instructions and any of the other 3's files.</text:p>
          </table:table-cell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Fairphone</text:p>
          </table:table-cell>
          <table:table-cell office:value-type="string" calcext:value-type="string">
            <text:p>FP6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Gigaset</text:p>
          </table:table-cell>
          <table:table-cell office:value-type="string" calcext:value-type="string">
            <text:p>GS290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<text:a xlink:href="https://www.voltageos.com/" xlink:type="simple">VoltageOS</text:a></text:p>
          </table:table-cell>
          <table:table-cell office:value-type="string" calcext:value-type="string">
            <text:p>Supports some newer Samsung and Xiaomi phones. We’ve not tested it. Support via Telegram</text:p>
          </table:table-cell>
          <table:table-cell/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Google</text:p>
          </table:table-cell>
          <table:table-cell office:value-type="string" calcext:value-type="string">
            <text:p>Pixel 3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Google</text:p>
          </table:table-cell>
          <table:table-cell office:value-type="string" calcext:value-type="string">
            <text:p>Pixel 4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Google</text:p>
          </table:table-cell>
          <table:table-cell office:value-type="string" calcext:value-type="string">
            <text:p>Pixel 4 XL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style-name="ce11"/>
          <table:table-cell/>
          <table:table-cell table:style-name="ce15" office:value-type="string" calcext:value-type="string">
            <text:p>Google</text:p>
          </table:table-cell>
          <table:table-cell office:value-type="string" calcext:value-type="string">
            <text:p>Pixel 4a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Google</text:p>
          </table:table-cell>
          <table:table-cell office:value-type="string" calcext:value-type="string">
            <text:p>Pixel 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6 Pro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6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7</text:p>
          </table:table-cell>
          <table:table-cell table:number-columns-repeated="3"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7 Pro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7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8</text:p>
          </table:table-cell>
          <table:table-cell table:number-columns-repeated="3"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8 Pro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8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9 Pro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9 Pro Fold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9 Pro XL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9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10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10 Pro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10 Pro Fold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10 Pro XL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Fold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Google</text:p>
          </table:table-cell>
          <table:table-cell table:style-name="ce15" office:value-type="string" calcext:value-type="string">
            <text:p>Pixel Tablet</text:p>
          </table:table-cell>
          <table:table-cell table:number-columns-repeated="2"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Moto g3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Moto g4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Moto g5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Edge 30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Edge 40 pro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Murena</text:p>
          </table:table-cell>
          <table:table-cell office:value-type="string" calcext:value-type="string">
            <text:p>Murena One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Murena</text:p>
          </table:table-cell>
          <table:table-cell office:value-type="string" calcext:value-type="string">
            <text:p>Murena Two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Nothing</text:p>
          </table:table-cell>
          <table:table-cell office:value-type="string" calcext:value-type="string">
            <text:p>Nothing CMF Phone 1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OnePlus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OnePlus</text:p>
          </table:table-cell>
          <table:table-cell office:value-type="string" calcext:value-type="string">
            <text:p>7 Pro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OnePlus</text:p>
          </table:table-cell>
          <table:table-cell office:value-type="string" calcext:value-type="string">
            <text:p>7T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OnePlus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OnePlus</text:p>
          </table:table-cell>
          <table:table-cell office:value-type="string" calcext:value-type="string">
            <text:p>8 Pro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OnePlu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9 pro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OnePlus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SHIFT</text:p>
          </table:table-cell>
          <table:table-cell office:value-type="string" calcext:value-type="string">
            <text:p>SHIFTphone 8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SHIFT</text:p>
          </table:table-cell>
          <table:table-cell office:value-type="string" calcext:value-type="string">
            <text:p>SHIFT6mq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XA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XZ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XZ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XZ3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1 V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5 V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Teracube</text:p>
          </table:table-cell>
          <table:table-cell office:value-type="string" calcext:value-type="string">
            <text:p>Teracube 2e (2E)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Teracube</text:p>
          </table:table-cell>
          <table:table-cell office:value-type="string" calcext:value-type="string">
            <text:p>Teracube 2e (Emerald)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Teracube</text:p>
          </table:table-cell>
          <table:table-cell office:value-type="string" calcext:value-type="string">
            <text:p>Teracube 2s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table:style-name="ce15" office:value-type="string" calcext:value-type="string">
            <text:p>Volla</text:p>
          </table:table-cell>
          <table:table-cell office:value-type="string" calcext:value-type="string">
            <text:p>Volla Tablet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Xiaomi</text:p>
          </table:table-cell>
          <table:table-cell office:value-type="string" calcext:value-type="string">
            <text:p>Mi 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Xiaomi</text:p>
          </table:table-cell>
          <table:table-cell office:value-type="string" calcext:value-type="string">
            <text:p>Mi 10 Lite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table:table-row table:style-name="ro12">
          <table:table-cell table:number-columns-repeated="2"/>
          <table:table-cell office:value-type="string" calcext:value-type="string">
            <text:p>Xiaomi</text:p>
          </table:table-cell>
          <table:table-cell office:value-type="string" calcext:value-type="string">
            <text:p>Mi 10T (pro)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style-name="ce10" table:number-columns-repeated="16373"/>
        </table:table-row>
        <calcext:conditional-formats>
          <calcext:conditional-format calcext:target-range-address="EasyList.E5:EasyList.G65">
            <calcext:condition calcext:apply-style-name="Yes" calcext:value="contains-text(&quot;Y&quot;)" calcext:base-cell-address="EasyList.E5"/>
          </calcext:conditional-format>
        </calcext:conditional-formats>
      </table:table>
      <table:table table:name="eOS" table:style-name="ta2">
        <table:table-column table:style-name="co3" table:number-columns-repeated="2" table:default-cell-style-name="Default"/>
        <table:table-column table:style-name="co3" table:default-cell-style-name="ce50"/>
        <table:table-column table:style-name="co9" table:default-cell-style-name="ce50"/>
        <table:table-row table:style-name="ro5">
          <table:table-cell table:style-name="ce48" office:value-type="string" calcext:value-type="string">
            <text:p>eOS</text:p>
          </table:table-cell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49" office:value-type="string" calcext:value-type="string">
            <text:p>Brand</text:p>
          </table:table-cell>
          <table:table-cell table:style-name="ce49" office:value-type="string" calcext:value-type="string">
            <text:p>Nam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airphone</text:p>
          </table:table-cell>
          <table:table-cell office:value-type="string" calcext:value-type="string">
            <text:p><text:a xlink:href="https://doc.e.foundation/devices/FP3" xlink:type="simple">FP3/3+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airphone</text:p>
          </table:table-cell>
          <table:table-cell office:value-type="string" calcext:value-type="string">
            <text:p><text:a xlink:href="https://doc.e.foundation/devices/FP4" xlink:type="simple">FP4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airphone</text:p>
          </table:table-cell>
          <table:table-cell office:value-type="string" calcext:value-type="string">
            <text:p><text:a xlink:href="https://doc.e.foundation/devices/FP5" xlink:type="simple">FP5</text:a>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airphone</text:p>
          </table:table-cell>
          <table:table-cell office:value-type="string" calcext:value-type="string">
            <text:p>FP6</text:p>
            <text:p><text:a xlink:href="https://murena.com/shop/smartphones/brand-new/murena-fairphone-6/" xlink:type="simple"> 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igaset</text:p>
          </table:table-cell>
          <table:table-cell office:value-type="string" calcext:value-type="string">
            <text:p><text:a xlink:href="https://doc.e.foundation/devices/GS290" xlink:type="simple">GS290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<text:a xlink:href="https://doc.e.foundation/devices/flame" xlink:type="simple">Pixel 4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<text:a xlink:href="https://doc.e.foundation/devices/coral" xlink:type="simple">Pixel 4 XL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<text:a xlink:href="https://doc.e.foundation/devices/sunfish" xlink:type="simple">Pixel 4a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<text:a xlink:href="https://doc.e.foundation/devices/redfin" xlink:type="simple">Pixel 5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<text:a xlink:href="https://doc.e.foundation/devices/panther" xlink:type="simple">Pixel 7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<text:a xlink:href="https://doc.e.foundation/devices/shiba" xlink:type="simple">Pixel 8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<text:a xlink:href="https://doc.e.foundation/devices/tangorpro" xlink:type="simple">Pixel Tablet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urena</text:p>
          </table:table-cell>
          <table:table-cell office:value-type="string" calcext:value-type="string">
            <text:p><text:a xlink:href="https://doc.e.foundation/devices/one" xlink:type="simple">Murena One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urena</text:p>
          </table:table-cell>
          <table:table-cell office:value-type="string" calcext:value-type="string">
            <text:p><text:a xlink:href="https://doc.e.foundation/devices/two" xlink:type="simple">Murena Two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othing</text:p>
          </table:table-cell>
          <table:table-cell office:value-type="string" calcext:value-type="string">
            <text:p><text:a xlink:href="https://doc.e.foundation/devices/tetris" xlink:type="simple">Nothing CMF Phone 1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<text:a xlink:href="https://doc.e.foundation/devices/guacamoleb" xlink:type="simple">7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<text:a xlink:href="https://doc.e.foundation/devices/guacamole" xlink:type="simple">7 Pro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<text:a xlink:href="https://doc.e.foundation/devices/hotdogb" xlink:type="simple">7T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<text:a xlink:href="https://doc.e.foundation/devices/instantnoodle" xlink:type="simple">8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<text:a xlink:href="https://doc.e.foundation/devices/instantnoodlep" xlink:type="simple">8 Pro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HIFT</text:p>
          </table:table-cell>
          <table:table-cell office:value-type="string" calcext:value-type="string">
            <text:p><text:a xlink:href="https://doc.e.foundation/devices/otter" xlink:type="simple">SHIFTphone 8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racube</text:p>
          </table:table-cell>
          <table:table-cell office:value-type="string" calcext:value-type="string">
            <text:p><text:a xlink:href="https://doc.e.foundation/devices/zirconia" xlink:type="simple">Teracube 2e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racube</text:p>
          </table:table-cell>
          <table:table-cell office:value-type="string" calcext:value-type="string">
            <text:p><text:a xlink:href="https://doc.e.foundation/devices/emerald" xlink:type="simple">Teracube 2e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racube</text:p>
          </table:table-cell>
          <table:table-cell office:value-type="string" calcext:value-type="string">
            <text:p><text:a xlink:href="https://doc.e.foundation/devices/sapphire" xlink:type="simple">Teracube 2s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Volla</text:p>
          </table:table-cell>
          <table:table-cell office:value-type="string" calcext:value-type="string">
            <text:p><text:a xlink:href="https://doc.e.foundation/devices/mimir" xlink:type="simple">Volla Tablet</text:a></text:p>
          </table:table-cell>
        </table:table-row>
      </table:table>
      <table:table table:name="graphene" table:style-name="ta2">
        <table:table-column table:style-name="co3" table:number-columns-repeated="2" table:default-cell-style-name="Default"/>
        <table:table-column table:style-name="co10" table:default-cell-style-name="ce50"/>
        <table:table-row table:style-name="ro2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26" office:value-type="string" calcext:value-type="string">
            <text:p>GrapheneOS supported phones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10 Pro Fold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10 Pro XL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10 Pr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1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9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9 Pro Fold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9 Pro XL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9 Pr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9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8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8 Pr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Fold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Tablet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7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7 Pr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7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6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6 Pr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 6</text:p>
          </table:table-cell>
        </table:table-row>
      </table:table>
      <table:table table:name="iode" table:style-name="ta2">
        <table:table-column table:style-name="co3" table:number-columns-repeated="2" table:default-cell-style-name="Default"/>
        <table:table-column table:style-name="co3" table:number-columns-repeated="2" table:default-cell-style-name="ce50"/>
        <table:table-column table:style-name="co3" table:default-cell-style-name="ce51"/>
        <table:table-column table:style-name="co3" table:number-columns-repeated="6" table:default-cell-style-name="ce50"/>
        <table:table-row table:style-name="ro2">
          <table:table-cell table:number-columns-repeated="2"/>
          <table:table-cell table:style-name="Default" table:number-columns-repeated="9"/>
        </table:table-row>
        <table:table-row table:style-name="ro7">
          <table:table-cell table:number-columns-repeated="2"/>
          <table:table-cell table:style-name="ce49" office:value-type="string" calcext:value-type="string">
            <text:p>Brand</text:p>
          </table:table-cell>
          <table:table-cell table:style-name="ce49" office:value-type="string" calcext:value-type="string">
            <text:p>Model</text:p>
          </table:table-cell>
          <table:table-cell table:style-name="ce49" office:value-type="string" calcext:value-type="string">
            <text:p>Variants</text:p>
          </table:table-cell>
          <table:table-cell table:style-name="ce49" office:value-type="string" calcext:value-type="string">
            <text:p>iodéOS version</text:p>
          </table:table-cell>
          <table:table-cell table:style-name="ce49" office:value-type="string" calcext:value-type="string">
            <text:p>iodéOS installer compatible?</text:p>
          </table:table-cell>
          <table:table-cell table:style-name="ce49" office:value-type="string" calcext:value-type="string">
            <text:p>Bootloader locked?</text:p>
          </table:table-cell>
          <table:table-cell table:style-name="ce49" office:value-type="string" calcext:value-type="string">
            <text:p>VoWIFI / VoLTE compatible?</text:p>
          </table:table-cell>
          <table:table-cell table:style-name="ce49" office:value-type="string" calcext:value-type="string">
            <text:p>5G compatible?</text:p>
          </table:table-cell>
          <table:table-cell table:style-name="ce49" office:value-type="string" calcext:value-type="string">
            <text:p>Firmware included?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airphone</text:p>
          </table:table-cell>
          <table:table-cell office:value-type="string" calcext:value-type="string">
            <text:p>Fairphone 3 (FP3)</text:p>
          </table:table-cell>
          <table:table-cell table:style-name="ce50" office:value-type="string" calcext:value-type="string">
            <text:p>FP3, FP3+</text:p>
          </table:table-cell>
          <table:table-cell office:value-type="string" calcext:value-type="string">
            <text:p>6 (LOS 22, Android 15)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airphone</text:p>
          </table:table-cell>
          <table:table-cell office:value-type="string" calcext:value-type="string">
            <text:p>Fairphone 4 (FP4)</text:p>
          </table:table-cell>
          <table:table-cell/>
          <table:table-cell office:value-type="string" calcext:value-type="string">
            <text:p>6 (LOS 22, Android 15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airphone</text:p>
          </table:table-cell>
          <table:table-cell office:value-type="string" calcext:value-type="string">
            <text:p>Fairphone 5 (FP5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3 (blueline)</text:p>
          </table:table-cell>
          <table:table-cell/>
          <table:table-cell office:value-type="string" calcext:value-type="string">
            <text:p>6 (LOS 22, Android 15)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4 (flame)</text:p>
          </table:table-cell>
          <table:table-cell/>
          <table:table-cell office:value-type="string" calcext:value-type="string">
            <text:p>6 (LOS 22, Android 15)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4a (sunfish)</text:p>
          </table:table-cell>
          <table:table-cell/>
          <table:table-cell office:value-type="string" calcext:value-type="string">
            <text:p>6 (LOS 22, Android 15)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5 (redfin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6 (oriole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6 pro (raven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6a (bluejay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7 (panther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7 pro (cheetah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7a (lynx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8 (shiba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8 pro (husky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8a (akita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9 (tokay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9 Pro (caiman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9 Pro XL (komodo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oogle</text:p>
          </table:table-cell>
          <table:table-cell office:value-type="string" calcext:value-type="string">
            <text:p>Pixel 9a (tegu)</text:p>
          </table:table-cell>
          <table:table-cell/>
          <table:table-cell office:value-type="string" calcext:value-type="string">
            <text:p>7 (LOS 23, Android 16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moto g32 (devon)</text:p>
          </table:table-cell>
          <table:table-cell table:style-name="ce50" office:value-type="string" calcext:value-type="string">
            <text:p>XT2235-1</text:p>
            <text:p>XT2235-2</text:p>
            <text:p>XT2235-3</text:p>
          </table:table-cell>
          <table:table-cell office:value-type="string" calcext:value-type="string">
            <text:p>7 (LOS 23, Android 16)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moto g42 (Hawao)</text:p>
          </table:table-cell>
          <table:table-cell table:style-name="ce50" office:value-type="string" calcext:value-type="string">
            <text:p>XT2233-1</text:p>
            <text:p>XT2233-2</text:p>
          </table:table-cell>
          <table:table-cell office:value-type="string" calcext:value-type="string">
            <text:p>7 (LOS 23, Android 16)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moto g52 (rhode)</text:p>
          </table:table-cell>
          <table:table-cell table:style-name="ce50" office:value-type="string" calcext:value-type="string">
            <text:p>XT2221-1</text:p>
            <text:p>XT2221-2</text:p>
          </table:table-cell>
          <table:table-cell office:value-type="string" calcext:value-type="string">
            <text:p>7 (LOS 23, Android 16)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edge 30 (dubai)</text:p>
          </table:table-cell>
          <table:table-cell table:style-name="ce50" office:value-type="string" calcext:value-type="string">
            <text:p>XT2203-1</text:p>
          </table:table-cell>
          <table:table-cell office:value-type="string" calcext:value-type="string">
            <text:p>7 (LOS 23, Android 1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edge 40 pro (rtwo)</text:p>
          </table:table-cell>
          <table:table-cell table:style-name="ce50" office:value-type="string" calcext:value-type="string">
            <text:p>XT2301-4</text:p>
            <text:p>XT2301-5</text:p>
            <text:p>XT2301-1</text:p>
          </table:table-cell>
          <table:table-cell office:value-type="string" calcext:value-type="string">
            <text:p>7 (LOS 23, Android 1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OnePlus 9 (lemonade)</text:p>
          </table:table-cell>
          <table:table-cell table:style-name="ce50" office:value-type="string" calcext:value-type="string">
            <text:p>LE2110</text:p>
            <text:p>LE2111</text:p>
            <text:p>LE2113</text:p>
            <text:p>LE2115</text:p>
            <text:p>LE2117</text:p>
          </table:table-cell>
          <table:table-cell office:value-type="string" calcext:value-type="string">
            <text:p>7 (LOS 23, Android 1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OnePlus 9 pro (lemonadep)</text:p>
          </table:table-cell>
          <table:table-cell table:style-name="ce50" office:value-type="string" calcext:value-type="string">
            <text:p>LE2120</text:p>
            <text:p>LE2121</text:p>
            <text:p>LE2123</text:p>
            <text:p>LE2125</text:p>
            <text:p>LE2127</text:p>
          </table:table-cell>
          <table:table-cell office:value-type="string" calcext:value-type="string">
            <text:p>7 (LOS 23, Android 1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OnePlus</text:p>
          </table:table-cell>
          <table:table-cell office:value-type="string" calcext:value-type="string">
            <text:p>OnePlus 11 (salami)</text:p>
          </table:table-cell>
          <table:table-cell table:style-name="ce50" office:value-type="string" calcext:value-type="string">
            <text:p>CPH2447</text:p>
            <text:p>CPH2449</text:p>
            <text:p>CPH2451</text:p>
            <text:p>PHB110</text:p>
          </table:table-cell>
          <table:table-cell office:value-type="string" calcext:value-type="string">
            <text:p>7 (LOS 23, Android 1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hift</text:p>
          </table:table-cell>
          <table:table-cell office:value-type="string" calcext:value-type="string">
            <text:p>SHIFT6mq (axolotl)</text:p>
          </table:table-cell>
          <table:table-cell/>
          <table:table-cell office:value-type="string" calcext:value-type="string">
            <text:p>6 (LOS 22, Android 15)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hift</text:p>
          </table:table-cell>
          <table:table-cell office:value-type="string" calcext:value-type="string">
            <text:p>SHIFT8 (otter)</text:p>
          </table:table-cell>
          <table:table-cell/>
          <table:table-cell office:value-type="string" calcext:value-type="string">
            <text:p>6 beta version only (LOS 22, Android 15)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XA2 (pioneer)</text:p>
          </table:table-cell>
          <table:table-cell table:style-name="ce50" office:value-type="string" calcext:value-type="string">
            <text:p>H3113</text:p>
            <text:p>H4113</text:p>
            <text:p>H3133</text:p>
            <text:p>H4133</text:p>
            <text:p>H3123</text:p>
          </table:table-cell>
          <table:table-cell office:value-type="string" calcext:value-type="string">
            <text:p>6 (LOS 22, Android 15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XZ1 (poplar)</text:p>
          </table:table-cell>
          <table:table-cell table:style-name="ce50" office:value-type="string" calcext:value-type="string">
            <text:p>G8341</text:p>
            <text:p>G8342</text:p>
            <text:p>G8343</text:p>
          </table:table-cell>
          <table:table-cell office:value-type="string" calcext:value-type="string">
            <text:p>4 (LOS 20, Android 13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XZ2 (akari)</text:p>
          </table:table-cell>
          <table:table-cell table:style-name="ce50" office:value-type="string" calcext:value-type="string">
            <text:p>H8216</text:p>
            <text:p>H8266</text:p>
            <text:p>H8276</text:p>
            <text:p>H8296</text:p>
          </table:table-cell>
          <table:table-cell office:value-type="string" calcext:value-type="string">
            <text:p>6 (LOS 22, Android 15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XZ3 (akatsuki)</text:p>
          </table:table-cell>
          <table:table-cell table:style-name="ce50" office:value-type="string" calcext:value-type="string">
            <text:p>H8416</text:p>
            <text:p>H9436</text:p>
            <text:p>H9493</text:p>
          </table:table-cell>
          <table:table-cell office:value-type="string" calcext:value-type="string">
            <text:p>6 (LOS 22, Android 15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1 V (pdx234)</text:p>
          </table:table-cell>
          <table:table-cell table:style-name="ce50" office:value-type="string" calcext:value-type="string">
            <text:p>XQ-DQ54</text:p>
            <text:p>XQ-DQ72</text:p>
          </table:table-cell>
          <table:table-cell office:value-type="string" calcext:value-type="string">
            <text:p>7 (LOS 23, Android 1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ony</text:p>
          </table:table-cell>
          <table:table-cell office:value-type="string" calcext:value-type="string">
            <text:p>Xperia 5 V (pdx237)</text:p>
          </table:table-cell>
          <table:table-cell table:style-name="ce50" office:value-type="string" calcext:value-type="string">
            <text:p>XQ-DE44</text:p>
            <text:p>XQ-DE54</text:p>
            <text:p>XQ-DE72</text:p>
          </table:table-cell>
          <table:table-cell office:value-type="string" calcext:value-type="string">
            <text:p>7 (LOS 23, Android 1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Teracube</text:p>
          </table:table-cell>
          <table:table-cell office:value-type="string" calcext:value-type="string">
            <text:p>2E (2e)</text:p>
          </table:table-cell>
          <table:table-cell/>
          <table:table-cell office:value-type="string" calcext:value-type="string">
            <text:p>2 (LOS 18, Android 11)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Teracube</text:p>
          </table:table-cell>
          <table:table-cell office:value-type="string" calcext:value-type="string">
            <text:p>2E (emerald)</text:p>
          </table:table-cell>
          <table:table-cell/>
          <table:table-cell office:value-type="string" calcext:value-type="string">
            <text:p>2 (LOS 18, Android 11)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Xiaomi</text:p>
          </table:table-cell>
          <table:table-cell office:value-type="string" calcext:value-type="string">
            <text:p>Mi 9 (cepheus)</text:p>
          </table:table-cell>
          <table:table-cell/>
          <table:table-cell office:value-type="string" calcext:value-type="string">
            <text:p>4 (LOS 20, Android 13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Xiaomi</text:p>
          </table:table-cell>
          <table:table-cell office:value-type="string" calcext:value-type="string">
            <text:p>Mi 10 Lite (monet)</text:p>
          </table:table-cell>
          <table:table-cell table:style-name="ce50" office:value-type="string" calcext:value-type="string">
            <text:p>M2002J9G</text:p>
          </table:table-cell>
          <table:table-cell office:value-type="string" calcext:value-type="string">
            <text:p>4 (LOS 20, Android 13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Xiaomi</text:p>
          </table:table-cell>
          <table:table-cell office:value-type="string" calcext:value-type="string">
            <text:p>Mi 10T (pro) (apollon)</text:p>
          </table:table-cell>
          <table:table-cell table:style-name="ce50" office:value-type="string" calcext:value-type="string">
            <text:p>M2007J3SY</text:p>
            <text:p>M2007J3SG</text:p>
            <text:p>M2007J3SC</text:p>
          </table:table-cell>
          <table:table-cell office:value-type="string" calcext:value-type="string">
            <text:p>6 (LOS 22, Android 15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</table:table-row>
      </table:table>
      <table:table table:name="lineage" table:style-name="ta2">
        <table:table-column table:style-name="co3" table:default-cell-style-name="Default"/>
        <table:table-column table:style-name="co11" table:default-cell-style-name="Default"/>
        <table:table-column table:style-name="co12" table:default-cell-style-name="ce50"/>
        <table:table-column table:style-name="co13" table:default-cell-style-name="Default"/>
        <table:table-row table:style-name="ro3">
          <table:table-cell table:style-name="ce26" office:value-type="string" calcext:value-type="string">
            <text:p><text:a xlink:href="https://wiki.lineageos.org/devices/#shift" xlink:type="simple">LineageOS</text:a>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style-name="ce26" office:value-type="string" calcext:value-type="string">
            <text:p>Samsung phones</text:p>
          </table:table-cell>
          <table:table-cell table:style-name="ce26" office:value-type="string" calcext:value-type="string">
            <text:p>Samsung tablets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a21s/" xlink:type="simple">Galaxy A21s</text:a></text:p>
          </table:table-cell>
          <table:table-cell table:style-name="ce50" office:value-type="string" calcext:value-type="string">
            <text:p><text:a xlink:href="https://wiki.lineageos.org/devices/d1/" xlink:type="simple">Galaxy Note10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a52q/" xlink:type="simple">Galaxy A52 4G</text:a></text:p>
          </table:table-cell>
          <table:table-cell table:style-name="ce50" office:value-type="string" calcext:value-type="string">
            <text:p><text:a xlink:href="https://wiki.lineageos.org/devices/d1x/" xlink:type="simple">Galaxy Note10 5G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a52sxq/" xlink:type="simple">Galaxy A52s 5G</text:a></text:p>
          </table:table-cell>
          <table:table-cell table:style-name="ce50" office:value-type="string" calcext:value-type="string">
            <text:p><text:a xlink:href="https://wiki.lineageos.org/devices/d2s/" xlink:type="simple">Galaxy Note10+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a71/" xlink:type="simple">Galaxy A71</text:a></text:p>
          </table:table-cell>
          <table:table-cell table:style-name="ce50" office:value-type="string" calcext:value-type="string">
            <text:p><text:a xlink:href="https://wiki.lineageos.org/devices/d2x/" xlink:type="simple">Galaxy Note10+ 5G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a72q/" xlink:type="simple">Galaxy A72</text:a></text:p>
          </table:table-cell>
          <table:table-cell table:style-name="ce50" office:value-type="string" calcext:value-type="string">
            <text:p><text:a xlink:href="https://wiki.lineageos.org/devices/gtowifi/" xlink:type="simple">Galaxy Tab A 8.0 (2019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a73xq/" xlink:type="simple">Galaxy A73 5G</text:a></text:p>
          </table:table-cell>
          <table:table-cell table:style-name="ce50" office:value-type="string" calcext:value-type="string">
            <text:p><text:a xlink:href="https://wiki.lineageos.org/devices/gta4l/" xlink:type="simple">Galaxy Tab A7 10.4 2020 (LTE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f62/" xlink:type="simple">Galaxy F62</text:a> (M62)</text:p>
          </table:table-cell>
          <table:table-cell table:style-name="ce50" office:value-type="string" calcext:value-type="string">
            <text:p><text:a xlink:href="https://wiki.lineageos.org/devices/gta4lwifi/" xlink:type="simple">Galaxy Tab A7 10.4 2020 (Wi-Fi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m52xq/" xlink:type="simple">Galaxy M52 5G</text:a></text:p>
          </table:table-cell>
          <table:table-cell table:style-name="ce50" office:value-type="string" calcext:value-type="string">
            <text:p><text:a xlink:href="https://wiki.lineageos.org/devices/gts4lv/" xlink:type="simple">Galaxy Tab S5e (LTE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beyond1lte/" xlink:type="simple">Galaxy S10</text:a></text:p>
          </table:table-cell>
          <table:table-cell table:style-name="ce50" office:value-type="string" calcext:value-type="string">
            <text:p><text:a xlink:href="https://wiki.lineageos.org/devices/gts4lvwifi/" xlink:type="simple">Galaxy Tab S5e (Wi-Fi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beyondx/" xlink:type="simple">Galaxy S10 5G</text:a></text:p>
          </table:table-cell>
          <table:table-cell table:style-name="ce50" office:value-type="string" calcext:value-type="string">
            <text:p><text:a xlink:href="https://wiki.lineageos.org/devices/gta4xl/" xlink:type="simple">Galaxy Tab S6 Lite (LTE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beyond2lte/" xlink:type="simple">Galaxy S10+</text:a></text:p>
          </table:table-cell>
          <table:table-cell table:style-name="ce50" office:value-type="string" calcext:value-type="string">
            <text:p><text:a xlink:href="https://wiki.lineageos.org/devices/gta4xlwifi/" xlink:type="simple">Galaxy Tab S6 Lite (Wi-Fi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beyond0lte/" xlink:type="simple">Galaxy S10e</text:a></text:p>
          </table:table-cell>
          <table:table-cell table:style-name="ce50" office:value-type="string" calcext:value-type="string">
            <text:p><text:a xlink:href="https://wiki.lineageos.org/devices/gts7l/" xlink:type="simple">Galaxy Tab S7 (LTE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x1s/" xlink:type="simple">Galaxy S20 (4G/5G)</text:a></text:p>
          </table:table-cell>
          <table:table-cell table:style-name="ce50" office:value-type="string" calcext:value-type="string">
            <text:p><text:a xlink:href="https://wiki.lineageos.org/devices/gts7lwifi/" xlink:type="simple">Galaxy Tab S7 (Wi-Fi)</text:a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r8s/" xlink:type="simple">Galaxy S20 FE (Exynos)</text:a>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r8q/" xlink:type="simple">Galaxy S20 FE (Snapdragon)</text:a>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z3s/" xlink:type="simple">Galaxy S20 Ultra (5G)</text:a>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<text:a xlink:href="https://wiki.lineageos.org/devices/y2s/" xlink:type="simple">Galaxy S20+ (4G/5G)</text:a></text:p>
          </table:table-cell>
          <table:table-cell/>
        </table:table-row>
        <table:table-row table:style-name="ro2" table:number-rows-repeated="13"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number-columns-repeated="2"/>
          <table:table-cell table:style-name="ce52"/>
          <table:table-cell/>
        </table:table-row>
      </table:table>
      <table:table table:name="calyxOS" table:style-name="ta2">
        <table:table-column table:style-name="co3" table:number-columns-repeated="2" table:default-cell-style-name="Default"/>
        <table:table-column table:style-name="co3" table:default-cell-style-name="ce53"/>
        <table:table-column table:style-name="co14" table:default-cell-style-name="ce50"/>
        <table:table-column table:style-name="co3" table:default-cell-style-name="Default"/>
        <table:table-row table:style-name="ro2"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/>
          <table:table-cell table:style-name="ce26" office:value-type="string" calcext:value-type="string">
            <text:p>CalyxOS – the team there is currently inactive</text:p>
          </table:table-cell>
          <table:table-cell table:style-name="Default" table:number-columns-repeated="2"/>
          <table:table-cell/>
        </table:table-row>
        <table:table-row table:style-name="ro3">
          <table:table-cell table:number-columns-repeated="2"/>
          <table:table-cell office:value-type="string" calcext:value-type="string">
            <text:p>Shift</text:p>
          </table:table-cell>
          <table:table-cell office:value-type="string" calcext:value-type="string">
            <text:p><text:a xlink:href="https://calyxos.org/news/2025/08/01/a-letter-to-our-community/" xlink:type="simple">SHIFTphone 8</text:a></text:p>
          </table:table-cell>
          <table:table-cell office:value-type="string" calcext:value-type="string">
            <text:p>coming soon</text:p>
          </table:table-cell>
        </table:table-row>
        <table:table-row table:style-name="ro10">
          <table:table-cell table:number-columns-repeated="2"/>
          <table:table-cell table:style-name="ce54" table:number-columns-spanned="2" table:number-rows-spanned="1"/>
          <table:covered-table-cell table:style-name="Default"/>
          <table:table-cell/>
        </table:table-row>
        <table:table-row table:style-name="ro3">
          <table:table-cell table:number-columns-repeated="2"/>
          <table:table-cell office:value-type="string" calcext:value-type="string">
            <text:p>Fairphone</text:p>
          </table:table-cell>
          <table:table-cell office:value-type="string" calcext:value-type="string">
            <text:p><text:a xlink:href="https://calyxos.org/news/2025/08/01/a-letter-to-our-community/" xlink:type="simple">Fairphone 5</text:a> <text:a xlink:href="https://calyxos.org/news/2025/08/01/a-letter-to-our-community/" xlink:type="simple">Fairphone 4</text:a>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<text:a xlink:href="https://calyxos.org/news/2025/08/01/a-letter-to-our-community/" xlink:type="simple">moto g 5G - 2024</text:a> <text:a xlink:href="https://calyxos.org/news/2025/08/01/a-letter-to-our-community/" xlink:type="simple">moto g84 5G</text:a> <text:a xlink:href="https://calyxos.org/news/2025/08/01/a-letter-to-our-community/" xlink:type="simple">moto g34 5G and g45 5G</text:a>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Pixel</text:p>
          </table:table-cell>
          <table:table-cell office:value-type="string" calcext:value-type="string">
            <text:p><text:a xlink:href="https://calyxos.org/news/2025/08/01/a-letter-to-our-community/" xlink:type="simple">Pixel 9a</text:a> <text:a xlink:href="https://calyxos.org/news/2025/08/01/a-letter-to-our-community/" xlink:type="simple">Pixel 9 Pro Fold</text:a> <text:a xlink:href="https://calyxos.org/news/2025/08/01/a-letter-to-our-community/" xlink:type="simple">Pixel 9 Pro XL</text:a> <text:a xlink:href="https://calyxos.org/news/2025/08/01/a-letter-to-our-community/" xlink:type="simple">Pixel 9 Pro</text:a> <text:a xlink:href="https://calyxos.org/news/2025/08/01/a-letter-to-our-community/" xlink:type="simple">Pixel 9</text:a> <text:a xlink:href="https://calyxos.org/news/2025/08/01/a-letter-to-our-community/" xlink:type="simple">Pixel 8a</text:a> <text:a xlink:href="https://calyxos.org/news/2025/08/01/a-letter-to-our-community/" xlink:type="simple">Pixel 8 Pro</text:a> <text:a xlink:href="https://calyxos.org/news/2025/08/01/a-letter-to-our-community/" xlink:type="simple">Pixel 8</text:a> <text:a xlink:href="https://calyxos.org/news/2025/08/01/a-letter-to-our-community/" xlink:type="simple">Pixel Fold</text:a> <text:a xlink:href="https://calyxos.org/news/2025/08/01/a-letter-to-our-community/" xlink:type="simple">Pixel Tablet</text:a> <text:a xlink:href="https://calyxos.org/news/2025/08/01/a-letter-to-our-community/" xlink:type="simple">Pixel 7a</text:a> <text:a xlink:href="https://calyxos.org/news/2025/08/01/a-letter-to-our-community/" xlink:type="simple">Pixel 7 Pro</text:a> <text:a xlink:href="https://calyxos.org/news/2025/08/01/a-letter-to-our-community/" xlink:type="simple">Pixel 7</text:a> <text:a xlink:href="https://calyxos.org/news/2025/08/01/a-letter-to-our-community/" xlink:type="simple">Pixel 6a</text:a> <text:a xlink:href="https://calyxos.org/news/2025/08/01/a-letter-to-our-community/" xlink:type="simple">Pixel 6 Pro</text:a> <text:a xlink:href="https://calyxos.org/news/2025/08/01/a-letter-to-our-community/" xlink:type="simple">Pixel 6</text:a>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Pixel</text:p>
          </table:table-cell>
          <table:table-cell office:value-type="string" calcext:value-type="string">
            <text:p><text:a xlink:href="https://calyxos.org/news/2025/08/01/a-letter-to-our-community/" xlink:type="simple">Pixel 5a (5G)</text:a> <text:a xlink:href="https://calyxos.org/news/2025/08/01/a-letter-to-our-community/" xlink:type="simple">Pixel 4a (5G)</text:a> <text:a xlink:href="https://calyxos.org/news/2025/08/01/a-letter-to-our-community/" xlink:type="simple">Pixel 5</text:a></text:p>
          </table:table-cell>
          <table:table-cell office:value-type="string" calcext:value-type="string">
            <text:p>extended support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<text:a xlink:href="https://calyxos.org/news/2025/08/01/a-letter-to-our-community/" xlink:type="simple">moto g52</text:a> <text:a xlink:href="https://calyxos.org/news/2025/08/01/a-letter-to-our-community/" xlink:type="simple">moto g42</text:a> <text:a xlink:href="https://calyxos.org/news/2025/08/01/a-letter-to-our-community/" xlink:type="simple">moto g32</text:a></text:p>
          </table:table-cell>
          <table:table-cell/>
        </table:table-row>
      </table:table>
      <table:named-expressions/>
      <table:database-ranges>
        <table:database-range table:name="__Anonymous_Sheet_DB__0" table:target-range-address="EasyList.C4:EasyList.G65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eOS.C3:eOS.D2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Yes" style:family="table-cell" style:parent-style-name="Default">
      <style:table-cell-properties fo:background-color="#e8f2a1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1">00/00/0000</text:date>, <text:time style:data-style-name="N2" text:time-value="15:29:23.78596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6T20:42:52.276637600</meta:creation-date>
    <dc:date>2026-02-01T15:32:59.196522700</dc:date>
    <meta:editing-duration>PT1H1M6S</meta:editing-duration>
    <meta:editing-cycles>13</meta:editing-cycles>
    <meta:generator>LibreOffice/25.2.7.2$Windows_X86_64 LibreOffice_project/5cbfd1ab6520636bb5f7b99185aa69bd7456825d</meta:generator>
    <meta:document-statistic meta:table-count="6" meta:cell-count="702" meta:object-count="0"/>
  </office:meta>
</office:document-meta>
</file>